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erceel G184 te Jellum, (11026920) egaliseren van het perce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835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835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erceel G184 te Jellum, (11026920) egaliseren van het perce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8356</meta:user-defined>
    <meta:user-defined meta:name="OVERHEIDop.GmbID/DC.identifier">gmb-2018-14835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26BB 44</meta:user-defined>
    <meta:user-defined meta:name="OVERHEIDop.woonplaats">Jellum</meta:user-defined>
    <meta:user-defined meta:name="OVERHEIDop.straatnaam">Hegedyk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8678 575558</meta:user-defined>
    <meta:user-defined meta:name="OVERHEIDop.versieInformatie"/>
  </office:meta>
</office:document-meta>
</file>