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Jan Kosterstraat kavel 31, kadastraal bekend BOE A 4919, Ten Boer – oprichten woning (04-07-2018, 201871635B)</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op het gemeentehuis van Ten Boer, locatie Hendrik Westerstraat 24, open op werkdagen van 9.00 tot 12.00 uur.</text:p>
            <text:p text:style-name="common-al">Indien u het niet eens bent met een verleende vergunning dan kunt u daartegen - afhankelijk van de vergunning - bezwaar of beroep instellen in het kader van de Algemene wet bestuursrecht. </text:p>
            <text:p text:style-name="common-al">Dat kan tot 6 weken na datum van verlening bij het gemeentehuis van Ten Boer en bij Loket Bouwen en Wonen van de Gemeente Groningen kunt u telefonisch vragen of het gaat om bezwaar of beroep. </text:p>
            <text:p text:style-name="common-al">Een <text:span text:style-name="nadrukcur">bezwaarschrift</text:span> kunt u kosteloos indienen bij burgemeester en wethouders van Ten Boer. </text:p>
            <text:p text:style-name="last-al">Een <text:span text:style-name="nadrukcur">beroepschrift</text:span> dient u in bij de Rechtbank Noord Nederland,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1 juli 2018</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4835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5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5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Jan Kosterstraat kavel 31, kadastraal bekend BOE A 4919, Ten Boer – oprichten woning (04-07-2018, 201871635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355</meta:user-defined>
    <meta:user-defined meta:name="OVERHEIDop.GmbID/DC.identifier">gmb-2018-148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DN 5</meta:user-defined>
    <meta:user-defined meta:name="OVERHEIDop.woonplaats">Ten Boer</meta:user-defined>
    <meta:user-defined meta:name="OVERHEIDop.straatnaam">Jan Wiegersstraat</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2677 589180</meta:user-defined>
    <meta:user-defined meta:name="OVERHEIDop.versieInformatie"/>
  </office:meta>
</office:document-meta>
</file>