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Tuinfeest met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uinfeest</text:p>
            <text:p text:style-name="common-al">Locatie: 	Weterschoten 28 in Klarenbeek</text:p>
            <text:p text:style-name="last-al">Datum evenement:	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35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Tuinfeest met gel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54</meta:user-defined>
    <meta:user-defined meta:name="OVERHEIDop.GmbID/DC.identifier">gmb-2018-1483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C 28</meta:user-defined>
    <meta:user-defined meta:name="OVERHEIDop.woonplaats">Klarenbeek</meta:user-defined>
    <meta:user-defined meta:name="OVERHEIDop.straatnaam">Weter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994 463819</meta:user-defined>
    <meta:user-defined meta:name="OVERHEIDop.versieInformatie"/>
  </office:meta>
</office:document-meta>
</file>