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ach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achparty</text:p>
            <text:p text:style-name="common-al">Locatie: 	Leienplein in Apeldoorn</text:p>
            <text:p text:style-name="last-al">Datum evenement:	2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35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ach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52</meta:user-defined>
    <meta:user-defined meta:name="OVERHEIDop.GmbID/DC.identifier">gmb-2018-1483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10a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9 469728</meta:user-defined>
    <meta:user-defined meta:name="OVERHEIDop.versieInformatie"/>
  </office:meta>
</office:document-meta>
</file>