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serre en een overkapping, Pieter Breughelstraat 19 te Utrecht, HZ_WABO-18-2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Breughelstraat 19 te Utrecht</text:span>
          </text:p>
            <text:p text:style-name="common-al">HZ_WABO-18-22644</text:p>
            <text:p text:style-name="common-al">Toelichting: het vervangen van een serre en een overkapping</text:p>
            <text:p text:style-name="common-al">Datum ontvangst aanvraag: 6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vangen van een serre en een overkapping, Pieter Breughelstraat 19 te Utrecht, HZ_WABO-18-22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50</meta:user-defined>
    <meta:user-defined meta:name="OVERHEIDop.GmbID/DC.identifier">gmb-2018-14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SH 1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3187</meta:user-defined>
    <meta:user-defined meta:name="OVERHEID.EPSG28992/DC.spatial">138091.44 455064.73</meta:user-defined>
    <meta:user-defined meta:name="OVERHEIDop.versieInformatie"/>
  </office:meta>
</office:document-meta>
</file>