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buiten behandeling op de aanvraag omgevingsvergunning, Loostraat 43 te Loo G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juli 2018 een besluit genomen op de aanvraag voor een omgevingsvergunningmet zaaknummer Z/18/038315 / 18SZ0395 voor op locatie Loostraat 43 te Loo Gld. De vergunning is -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  <text:list-item text:style-override="id1-3-2-1-1-2-2">
                <text:number>•</text:number>
                <text:p text:style-name="al">Monumen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vergunningzaken gemeente Duiven, postbus 6,6920 AA te Duiven. De termijn voor het indienen van een bezwaar start op 10 juli 2018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48344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344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344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buiten behandeling op de aanvraag omgevingsvergunning, Loostraat 43 te Loo G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48344</meta:user-defined>
    <meta:user-defined meta:name="OVERHEIDop.GmbID/DC.identifier">gmb-2018-1483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uiven</meta:user-defined>
    <meta:user-defined meta:name="OVERHEID.PostcodeHuisnummer/OVERHEIDop.postcodeHuisnummer">6924AC 43</meta:user-defined>
    <meta:user-defined meta:name="OVERHEIDgvop.Informatietype/DC.type">Beschikkingen | afhandeling</meta:user-defined>
    <meta:user-defined meta:name="OVERHEID.Gemeente/OVERHEID.authority">Duiven</meta:user-defined>
    <meta:user-defined meta:name="OVERHEID.Gemeente/DCTERMS.publisher">Duiven</meta:user-defined>
    <meta:user-defined meta:name="OVERHEID.EPSG28992/DC.spatial">196365 438143</meta:user-defined>
    <meta:user-defined meta:name="OVERHEIDop.versieInformatie"/>
  </office:meta>
</office:document-meta>
</file>