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 4, (11024993) bouwen van een zorgappartementen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4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lânsdyk 4, (11024993) bouwen van een zorgappartementencomplex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40</meta:user-defined>
    <meta:user-defined meta:name="OVERHEIDop.GmbID/DC.identifier">gmb-2018-148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GK 4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9 577650</meta:user-defined>
    <meta:user-defined meta:name="OVERHEIDop.versieInformatie"/>
  </office:meta>
</office:document-meta>
</file>