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Boersterweg 16, 9791 HE Ten Boer – nieuw te bouwen schuur (27-06-2018, 201871108B)</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op het gemeentehuis van Ten Boer, locatie Hendrik Westerstraat 24, open op werkdagen van 9.00 tot 12.00 uur.</text:p>
            <text:p text:style-name="common-al">Indien u het niet eens bent met een verleende vergunning dan kunt u daartegen - afhankelijk van de vergunning - bezwaar of beroep instellen in het kader van de Algemene wet bestuursrecht. </text:p>
            <text:p text:style-name="common-al">Dat kan tot 6 weken na datum van verlening bij het gemeentehuis van Ten Boer en bij Loket Bouwen en Wonen van de Gemeente Groningen kunt u telefonisch vragen of het gaat om bezwaar of beroep. </text:p>
            <text:p text:style-name="common-al">Een <text:span text:style-name="nadrukcur">bezwaarschrift</text:span> kunt u kosteloos indienen bij burgemeester en wethouders van Ten Boer. </text:p>
            <text:p text:style-name="last-al">Een <text:span text:style-name="nadrukcur">beroepschrift</text:span> dient u in bij de Rechtbank Noord Nederland,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Ten Boer,</text:span>
            <text:span text:style-name="datum">11 juli 2018</text:span>
          </text:p>
          </text:section>
          <text:section text:name="ondertekening_id1-3-2-2-2">
            <text:p><text:span text:style-name="dez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n Boer</text:p>
            </table:table-cell>
            <table:table-cell office:value-type="string" table:style-name="header.C">
              <text:p text:style-name="headerright"><text:span text:style-name="nr">Nr. 148339</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339</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339</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Boersterweg 16, 9791 HE Ten Boer – nieuw te bouwen schuur (27-06-2018, 201871108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339</meta:user-defined>
    <meta:user-defined meta:name="OVERHEIDop.GmbID/DC.identifier">gmb-2018-1483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n Boer</meta:user-defined>
    <meta:user-defined meta:name="OVERHEID.PostcodeHuisnummer/OVERHEIDop.postcodeHuisnummer">9791HE 16</meta:user-defined>
    <meta:user-defined meta:name="OVERHEIDop.woonplaats">Ten Boer</meta:user-defined>
    <meta:user-defined meta:name="OVERHEIDop.straatnaam">Boersterweg</meta:user-defined>
    <meta:user-defined meta:name="OVERHEIDgvop.Informatietype/DC.type">Beschikkingen | afhandeling</meta:user-defined>
    <meta:user-defined meta:name="OVERHEID.Gemeente/OVERHEID.authority">Ten Boer</meta:user-defined>
    <meta:user-defined meta:name="OVERHEID.Gemeente/DCTERMS.publisher">Ten Boer</meta:user-defined>
    <meta:user-defined meta:name="OVERHEID.EPSG28992/DC.spatial">241859 589116</meta:user-defined>
    <meta:user-defined meta:name="OVERHEIDop.versieInformatie"/>
  </office:meta>
</office:document-meta>
</file>