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iddelzeelaan (grasveld), (11027085) plaatsen van een bouwbo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8327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32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32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iddelzeelaan (grasveld), (11027085) plaatsen van een bouwbor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327</meta:user-defined>
    <meta:user-defined meta:name="OVERHEIDop.GmbID/DC.identifier">gmb-2018-1483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1AK 10e</meta:user-defined>
    <meta:user-defined meta:name="OVERHEIDop.woonplaats">Leeuwarden</meta:user-defined>
    <meta:user-defined meta:name="OVERHEIDop.straatnaam">Middelzeelaa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134 578215</meta:user-defined>
    <meta:user-defined meta:name="OVERHEIDop.versieInformatie"/>
  </office:meta>
</office:document-meta>
</file>