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rlengde Komkommerweg nabij N470 Pijnacker</text:p>
      <text:section text:name="zakelijke-mededeling_id1-3-2" text:style-name="zakelijke-mededeling">
        <text:section text:name="zakelijke-mededeling-tekst_id1-3-2-1" text:style-name="zakelijke-mededeling-tekst">
          <text:section text:name="tekst_id1-3-2-1-1" text:style-name="tekst">
            <text:p text:style-name="common-al">Voor                                     werk of werkzaamheden uitvoeren (dempen en graven watergang)</text:p>
            <text:p text:style-name="common-al">Dossiernummer              O18-1178 </text:p>
            <text:p text:style-name="common-al">Locatie                                 verlengde Komkommerweg nabij N470 Pijnacker           </text:p>
            <text:p text:style-name="common-al">Datum ontvangst            6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rlengde Komkommerweg nabij N47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22</meta:user-defined>
    <meta:user-defined meta:name="OVERHEIDop.GmbID/DC.identifier">gmb-2018-14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H 4</meta:user-defined>
    <meta:user-defined meta:name="OVERHEIDop.woonplaats">Pijnacker</meta:user-defined>
    <meta:user-defined meta:name="OVERHEIDop.straatnaam">Komkommer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245 447428</meta:user-defined>
    <meta:user-defined meta:name="OVERHEIDop.versieInformatie"/>
  </office:meta>
</office:document-meta>
</file>