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erordening Parkeer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 Wijziging tarief A - tariefgebied</text:p>
            <text:p text:style-name="al">in verband met de invoering van shop &amp; go parkeren de tarieventabel bij de Verordening</text:p>
            <text:p text:style-name="al">parkeerbelasting 2018 voor het A-tariefgebied op tijden waarop deze belasting wordt</text:p>
            <text:p text:style-name="al">geheven als volgt te wijzigen:</text:p>
            <text:p text:style-name="al">a. voor het eerste half uur per 30 minuten € 0,10;</text:p>
            <text:p text:style-name="al">b. voor het volgend eerste uur per 2,00 minuten € 0,10;</text:p>
            <text:p text:style-name="al">c. voor het volgend tweede uur per 1,33 minuten € 0,10;</text:p>
            <text:p text:style-name="al">d. voor het volgend derde uur per 1,14 minuten € 0,10;</text:p>
            <text:p text:style-name="al">e. voor het volgend vierde uur per 1,00 minuten €0,10;</text:p>
            <text:p text:style-name="al">f. voor het volgend vijfde t/m het zesde uur per 0,89 minuten € 0,10;</text:p>
            <text:p text:style-name="al">g. voor elk volgend uur per 0,67 minuten € 0,10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 Beukenhorst Oost jaarkaart</text:span> </text:p>
            <text:p text:style-name="al">om het parkeergemak voor bedrijven in Beukenhorst Oost te verbeteren in de</text:p>
            <text:p text:style-name="al">tarieventabel bij de Verordening parkeerbelasting 2018 een tarief van € 1.200,00 op te</text:p>
            <text:p text:style-name="al">nemen voor een Beukenhorst Oost jaarkaart van maandag-vrijdag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griffier</text:p>
            <text:p text:style-name="al">J. van der Rhee, B.Ha</text:p>
            <text:p text:style-name="al">Burgemeester,</text:p>
            <text:p text:style-name="al">O. Hoe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Parkeer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17</meta:user-defined>
    <meta:user-defined meta:name="OVERHEIDop.GmbID/DC.identifier">gmb-2018-148317</meta:user-defined>
    <meta:user-defined meta:name="OVERHEID.TaxonomieBeleidsagenda/OVERHEID.category">Financiën | Organisatie en beleid</meta:user-defined>
    <meta:user-defined meta:name="OVERHEID.Gemeente/DC.spatial">Haarlemmermeer</meta:user-defined>
    <meta:user-defined meta:name="DC.source">artikel 225 van de Gemeentewet;1.0:c:BWBR0005416&amp;artikel=225&amp;g=2017-07-01</meta:user-defined>
    <meta:user-defined meta:name="DC.source">;http://decentrale.regelgeving.overheid.nl/cvdr/xhtmloutput/Historie/Haarlemmermeer/CVDR15749/CVDR15749_1.html</meta:user-defined>
    <meta:user-defined meta:name="OVERHEIDop.referentienummer">2018.0008775</meta:user-defined>
    <meta:user-defined meta:name="DCTERMS.alternative">Verordening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8-07-19</meta:user-defined>
    <meta:user-defined meta:name="OVERHEIDgvop.Informatietype/DC.type">Verordeningen</meta:user-defined>
    <meta:user-defined meta:name="OVERHEID.Gemeente/OVERHEID.authority">Haarlemmermeer</meta:user-defined>
    <meta:user-defined meta:name="OVERHEID.Gemeente/DCTERMS.publisher">Haarlemmermeer</meta:user-defined>
    <meta:user-defined meta:name="OVERHEIDop.betreftRegeling">CVDR603727_2</meta:user-defined>
    <meta:user-defined meta:name="OVERHEIDop.versieInformatie"/>
  </office:meta>
</office:document-meta>
</file>