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Exploitatievergunning met Terras voor Maalder B.V. - Maalderij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1446</text:span>
          </text:p>
            <text:p text:style-name="common-al">Maalder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31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1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1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Exploitatievergunning met Terras voor Maalder B.V. - Maalderij 2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15</meta:user-defined>
    <meta:user-defined meta:name="OVERHEIDop.GmbID/DC.identifier">gmb-2018-148315</meta:user-defined>
    <meta:user-defined meta:name="OVERHEID.TaxonomieBeleidsagenda/OVERHEID.category">Ruimte en infrastructuur | Organisatie en beleid</meta:user-defined>
    <meta:user-defined meta:name="OVERHEIDop.referentienummer">Z18-001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B 21a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22 478173</meta:user-defined>
    <meta:user-defined meta:name="OVERHEIDop.versieInformatie"/>
  </office:meta>
</office:document-meta>
</file>