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Exploitatieovereenkomst - Van der Peijlstraat 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(zaaknr. 197484)</text:p>
            <text:p text:style-name="common-al"/>
            <text:p text:style-name="common-al">Burgemeester en wethouders van Terneuzen maken ter voldoening aan artikel 6.24 van de Wet ruimtelijke ordening bekend, op 9 juli 2018 een exploitatieovereenkomst te hebben gesloten voor een perceel plaatselijk bekend Van der Peijlstraat 1 te Terneuzen . Deze overeenkomst heeft betrekking op de bouw van 16 wooneenheden met kantoor- en gezamenlijke gebruiksruimte. Het doel van de overeenkomst is te komen tot verhaal van de plankosten in verband met de aanpassing van de bestemming en de realisatie van het bouwplan.</text:p>
            <text:p text:style-name="common-al">De zakelijke beschrijving ligt vanaf 19 juli 2018 gedurende zes weken voor een ieder ter inzage bij de publieksbalies van de gemeente Terneuzen.</text:p>
            <text:p text:style-name="common-al"/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,</text:p>
                  </table:table-cell>
                  <table:table-cell table:style-name="entry" table:number-rows-spanned="1" table:number-columns-spanned="1">
                    <text:p text:style-name="table_al">burgemeest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</text:p>
                  </table:table-cell>
                  <table:table-cell table:style-name="entry" table:number-rows-spanned="1" table:number-columns-spanned="1">
                    <text:p text:style-name="table_al">J.A.H. (Jan) Lonin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831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overeenkomst - Van der Peijlstraat 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8314</meta:user-defined>
    <meta:user-defined meta:name="OVERHEIDop.GmbID/DC.identifier">gmb-2018-148314</meta:user-defined>
    <meta:user-defined meta:name="OVERHEID.TaxonomieBeleidsagenda/OVERHEID.category">Ruimte en infrastructuur | Organisatie en beleid</meta:user-defined>
    <meta:user-defined meta:name="OVERHEID.Provincie/DC.spatial">Zeeland</meta:user-defined>
    <meta:user-defined meta:name="OVERHEIDop.referentienummer">197484</meta:user-defined>
    <meta:user-defined meta:name="DCTERMS.abstract">Betreft publicatie anterieure overeenkom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PL 1</meta:user-defined>
    <meta:user-defined meta:name="OVERHEIDop.woonplaats">Terneuzen</meta:user-defined>
    <meta:user-defined meta:name="OVERHEIDop.straatnaam">Van der Peijlstraat</meta:user-defined>
    <meta:user-defined meta:name="OVERHEIDgvop.Informatietype/DC.type">Overige overheidsinformatie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49 372606</meta:user-defined>
    <meta:user-defined meta:name="OVERHEIDop.versieInformatie"/>
  </office:meta>
</office:document-meta>
</file>