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ns 30 te Huns, (11026978) verwijderen van bestaande bijgebouwen en het bouwen van een schuurvolume met drie recreatiev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ns 30 te Huns, (11026978) verwijderen van bestaande bijgebouwen en het bouwen van een schuurvolume met drie recreatiev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12</meta:user-defined>
    <meta:user-defined meta:name="OVERHEIDop.GmbID/DC.identifier">gmb-2018-148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2KC 30</meta:user-defined>
    <meta:user-defined meta:name="OVERHEIDop.woonplaats">Húns</meta:user-defined>
    <meta:user-defined meta:name="OVERHEIDop.straatnaam">Hú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3866 575334</meta:user-defined>
    <meta:user-defined meta:name="OVERHEIDop.versieInformatie"/>
  </office:meta>
</office:document-meta>
</file>