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 A, kad. perc.nr. 4195; bouwplan Dijkshorn, kavel 34, Ten Boer – oprichten woning, Jan Kosterstraat (26-06-2018, 201872317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ag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4830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0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0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 A, kad. perc.nr. 4195; bouwplan Dijkshorn, kavel 34, Ten Boer – oprichten woning, Jan Kosterstraat (26-06-2018, 201872317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304</meta:user-defined>
    <meta:user-defined meta:name="OVERHEIDop.GmbID/DC.identifier">gmb-2018-148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KG 64</meta:user-defined>
    <meta:user-defined meta:name="OVERHEIDop.woonplaats">Ten Boer</meta:user-defined>
    <meta:user-defined meta:name="OVERHEIDop.straatnaam">Stadsweg</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42218 588844</meta:user-defined>
    <meta:user-defined meta:name="OVERHEIDop.versieInformatie"/>
  </office:meta>
</office:document-meta>
</file>