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bouw van een vrijstaande schuur op het perceel De Tuije 24 te Garyp (Olonr. 3444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vrijstaande schuur op het perceel De Tuije 24 te Garyp</text:p>
            <text:p text:style-name="common-al">Olo nr. 3444701</text:p>
            <text:p text:style-name="common-al">Het plan ligt met ingang van <text:span text:style-name="nadrukvet">12 jul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3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bouw van een vrijstaande schuur op het perceel De Tuije 24 te Garyp (Olonr. 34447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02</meta:user-defined>
    <meta:user-defined meta:name="OVERHEIDop.GmbID/DC.identifier">gmb-2018-148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Z 24</meta:user-defined>
    <meta:user-defined meta:name="OVERHEIDop.woonplaats">Garyp</meta:user-defined>
    <meta:user-defined meta:name="OVERHEIDop.straatnaam">De Tui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02 575412</meta:user-defined>
    <meta:user-defined meta:name="OVERHEIDop.versieInformatie"/>
  </office:meta>
</office:document-meta>
</file>