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Anja Buitelaar,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Anja Buitelaar</text:span><text:span text:style-name="nadrukvet">, 25-09-1987, Meije 302, Nieuwkoop</text:span> is per <text:span text:style-name="nadrukvet">13 juni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829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9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9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Anja Buitelaar,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94</meta:user-defined>
    <meta:user-defined meta:name="OVERHEIDop.GmbID/DC.identifier">gmb-2018-148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ND 304</meta:user-defined>
    <meta:user-defined meta:name="OVERHEIDop.woonplaats">Nieuwkoop</meta:user-defined>
    <meta:user-defined meta:name="OVERHEIDop.straatnaam">Meij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5334 460315</meta:user-defined>
    <meta:user-defined meta:name="OVERHEIDop.versieInformatie"/>
  </office:meta>
</office:document-meta>
</file>