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splitsen van het pand en het wijzigen van de gevel ter plaatse van de Marktstraat 15 in Bodegraven. De aanvraag is geregistreerd onder kenmerk 20181661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2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92</meta:user-defined>
    <meta:user-defined meta:name="OVERHEIDop.GmbID/DC.identifier">gmb-2018-14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02 455471</meta:user-defined>
    <meta:user-defined meta:name="OVERHEIDop.versieInformatie"/>
  </office:meta>
</office:document-meta>
</file>