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1: verlengen beslistermijn, renoveren en verbouwen wooncomplex,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Thorbeckestraat 1, 6702 BR renoveren en verbouwen wooncomplex, 2018W1146, 04-07-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829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9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9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1: verlengen beslistermijn, renoveren en verbouwen wooncomplex,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291</meta:user-defined>
    <meta:user-defined meta:name="OVERHEIDop.GmbID/DC.identifier">gmb-2018-148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BR 1</meta:user-defined>
    <meta:user-defined meta:name="OVERHEIDop.woonplaats">Wageningen</meta:user-defined>
    <meta:user-defined meta:name="OVERHEIDop.straatnaam">Thorbecke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382 442060</meta:user-defined>
    <meta:user-defined meta:name="OVERHEIDop.versieInformatie"/>
  </office:meta>
</office:document-meta>
</file>