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Wet Milieubeheer Mr W M Oppedijk van Veenweg 10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:</text:p>
            <text:p text:style-name="common-al">op het adres Mr W M Oppedijk van Veenweg 10 BURGUM.</text:p>
            <text:p text:style-name="common-al">voor het oprichten van het veranderen van het bedrijf (aanbrengen afvoerleiding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48289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289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289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melding Wet Milieubeheer Mr W M Oppedijk van Veenweg 10 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289</meta:user-defined>
    <meta:user-defined meta:name="OVERHEIDop.GmbID/DC.identifier">gmb-2018-1482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GA 22e</meta:user-defined>
    <meta:user-defined meta:name="OVERHEIDop.woonplaats">Burgum</meta:user-defined>
    <meta:user-defined meta:name="OVERHEIDop.straatnaam">Mr. W.M. Oppedijk van Veen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899 578007</meta:user-defined>
    <meta:user-defined meta:name="OVERHEIDop.versieInformatie"/>
  </office:meta>
</office:document-meta>
</file>