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3, Markt 5 6161 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tandheelkundig centrum</text:p>
            <text:p text:style-name="common-al">Locatie:  Markt 5 6161 GE Geleen</text:p>
            <text:p text:style-name="common-al">Ontvangst datum:  12 juni 2018 </text:p>
            <text:p text:style-name="common-al">Dossiernummer:  AB18.002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3, Markt 5 6161 G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84</meta:user-defined>
    <meta:user-defined meta:name="OVERHEIDop.GmbID/DC.identifier">gmb-2018-14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GE 5</meta:user-defined>
    <meta:user-defined meta:name="OVERHEIDop.woonplaats">Geleen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89 331136</meta:user-defined>
    <meta:user-defined meta:name="OVERHEIDop.versieInformatie"/>
  </office:meta>
</office:document-meta>
</file>