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Lopikerhof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8 heeft de gemeente een aanvraag ontvangen voor een ontheffing APV/bijzondere wetten voor plaatsen van renovatiesteiger 20-08-2018 tot 15-10-2018 op locatie Lopikerhof Schoonhoven. De aanvraag is geregistreerd onder zaaknummer SXO-2018191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828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8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8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Lopikerhof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283</meta:user-defined>
    <meta:user-defined meta:name="OVERHEIDop.GmbID/DC.identifier">gmb-2018-148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PT 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601.49 440106.19</meta:user-defined>
    <meta:user-defined meta:name="OVERHEIDop.versieInformatie"/>
  </office:meta>
</office:document-meta>
</file>