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aarderweg 9, 2018-05436, nieuw bouwen bedrijfsruimte, 6 juli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8282</text:span><text:line-break/><text:date style:data-style-name="dag" text:fixed="true" text:date-value="2018-07-13"/><text:line-break/><text:date style:data-style-name="jaar" text:fixed="true" text:date-value="2018-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282</text:span><text:date style:data-style-name="nicedate" text:fixed="true" text:date-value="2018-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282</text:span><text:date style:data-style-name="nicedate" text:fixed="true" text:date-value="2018-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Waarderweg 9, 2018-05436, nieuw bouwen bedrijfsruimte, 6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3</meta:user-defined>
    <meta:user-defined meta:name="OVERHEIDop.publicationIssue">148282</meta:user-defined>
    <meta:user-defined meta:name="OVERHEIDop.GmbID/DC.identifier">gmb-2018-14828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BN 9</meta:user-defined>
    <meta:user-defined meta:name="OVERHEIDop.woonplaats">Haarlem</meta:user-defined>
    <meta:user-defined meta:name="OVERHEIDop.straatnaam">Waarder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744 489179</meta:user-defined>
    <meta:user-defined meta:name="OVERHEIDop.versieInformatie"/>
  </office:meta>
</office:document-meta>
</file>