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6: verlengen beslistermijn,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86, 6707 AL verbouw en uitbreiden woning, 2018W1135, 06-07-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2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6: verlengen beslistermijn,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73</meta:user-defined>
    <meta:user-defined meta:name="OVERHEIDop.GmbID/DC.identifier">gmb-2018-14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92 442259</meta:user-defined>
    <meta:user-defined meta:name="OVERHEIDop.versieInformatie"/>
  </office:meta>
</office:document-meta>
</file>