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1, Rijksweg Zuid 340 6161 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, te weten het plaatsen van een bovengrondse AdBlue opslagtank en afleverzuil</text:p>
            <text:p text:style-name="common-al">Locatie:  Rijksweg Zuid 340 6161 BZ Geleen</text:p>
            <text:p text:style-name="common-al">Ontvangst datum:  28 mei 2018 </text:p>
            <text:p text:style-name="common-al">Dossiernummer:  AB18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2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1, Rijksweg Zuid 340 6161 B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72</meta:user-defined>
    <meta:user-defined meta:name="OVERHEIDop.GmbID/DC.identifier">gmb-2018-14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BZ 340</meta:user-defined>
    <meta:user-defined meta:name="OVERHEIDop.woonplaats">Geleen</meta:user-defined>
    <meta:user-defined meta:name="OVERHEIDop.straatnaam">Rijksweg Zui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21 329770</meta:user-defined>
    <meta:user-defined meta:name="OVERHEIDop.versieInformatie"/>
  </office:meta>
</office:document-meta>
</file>