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lan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7/01/2018, plaatsen tijdelijke woonunit, Grotelant 1, 9679 V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82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otelan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27</meta:user-defined>
    <meta:user-defined meta:name="OVERHEIDop.GmbID/DC.identifier">gmb-2018-14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A 11a</meta:user-defined>
    <meta:user-defined meta:name="OVERHEIDop.woonplaats">Scheemda</meta:user-defined>
    <meta:user-defined meta:name="OVERHEIDop.straatnaam">Grotelan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33 576087</meta:user-defined>
    <meta:user-defined meta:name="OVERHEIDop.versieInformatie"/>
  </office:meta>
</office:document-meta>
</file>