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leidsplan openbare verlichting 2018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Heusden heeft op 3 juli 2018 het Beleidsplan openbare verlichting 2018 – 2022 ‘Slim verlichten’ vastgesteld.</text:p>
            <text:p text:style-name="al">Het beleidsplan beschrijft het beleid voor de openbare verlichting in de gemeente voor de periode 2018 – 2022. Met het beleidsplan wordt ingezet op een bewuster, spaarzamer en efficiënter gebruik van de openbare verlichting. </text:p>
            <text:p text:style-name="al">Het draagt bij aan een veilig en comfortabel gebruik van de openbare ruimte tijdens duisternis met een minimale belasting van het (leef)milieu van mens en dier.</text:p>
            <text:p text:style-name="al">
            <text:span text:style-name="nadrukvet"/>
          </text:p>
            <text:p text:style-name="al">
            <text:span text:style-name="nadrukvet">Procedures</text:span>
          </text:p>
            <text:p text:style-name="al">Het beleid treedt in werking één dag na bekendmaking in het Gemeenteblad. Het beleidsplan Openbare Verlichting 2005 – 2015 wordt gelijktijdig ingetrokken.</text:p>
            <text:p text:style-name="al">Het plan ligt met ingang van 12 juli 2018 gedurende zes weken tijdens de openingstijden ter inzage in het gemeentehuis in Vlijmen.  </text:p>
            <text:p text:style-name="al">Voor meer informatie kunt u contact opnemen  via het algemene telefoonnummer (073)513 17 89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leidsplan openbare verlichting 2018 - 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69</meta:user-defined>
    <meta:user-defined meta:name="OVERHEIDop.GmbID/DC.identifier">gmb-2018-148269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DC.source">N.v.t.;</meta:user-defined>
    <meta:user-defined meta:name="OVERHEIDop.referentienummer">533221</meta:user-defined>
    <meta:user-defined meta:name="DCTERMS.alternative">Beleidsplan openbare verlichting 2018 – 2022 Slim Verlich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7-12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1443_1</meta:user-defined>
    <meta:user-defined meta:name="OVERHEIDop.externeBijlage">Beleidsplan openbare verlichting 2018 – 2022|exb-2018-43177</meta:user-defined>
    <meta:user-defined meta:name="OVERHEIDop.versieInformatie"/>
  </office:meta>
</office:document-meta>
</file>