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ave du Vin, Prinses Beatrixlaan 25 in Uitgeest verzenddatum besluit 9 juli 2018 (HORECA17/005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826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6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6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Cave du Vin, Prinses Beatrixlaan 25 in Uitgeest verzenddatum besluit 9 juli 2018 (HORECA17/00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8265</meta:user-defined>
    <meta:user-defined meta:name="OVERHEIDop.GmbID/DC.identifier">gmb-2018-1482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HP 25</meta:user-defined>
    <meta:user-defined meta:name="OVERHEIDop.woonplaats">Uitgeest</meta:user-defined>
    <meta:user-defined meta:name="OVERHEIDop.straatnaam">Prinses Beatrix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967 504406</meta:user-defined>
    <meta:user-defined meta:name="OVERHEIDop.versieInformatie"/>
  </office:meta>
</office:document-meta>
</file>