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larenstraat 57 - Op het plein van het gebouw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ok van Jou Plein Festival op 31 augustus en 1 september 2018</text:p>
            <text:p text:style-name="common-al"/>
            <text:p text:style-name="common-al">Ons kenmerk: 00189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larenstraat 57 - Op het plein van het gebouw</text:p>
            <text:p text:style-name="tussenkopcur">
            <text:span text:style-name="nadrukvet">Ontvangstdatum aanvraag:</text:span>
          </text:p>
            <text:p text:style-name="common-al">25 juni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larenstraat 57 - Op het plein van het gebouw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63</meta:user-defined>
    <meta:user-defined meta:name="OVERHEIDop.GmbID/DC.identifier">gmb-2018-148263</meta:user-defined>
    <meta:user-defined meta:name="OVERHEID.TaxonomieBeleidsagenda/OVERHEID.category">Ruimte en infrastructuur | Organisatie en beleid</meta:user-defined>
    <meta:user-defined meta:name="DCTERMS.abstract">Ook van Jou Plein Festival op 31 augustus en 1 september 2018</meta:user-defined>
    <meta:user-defined meta:name="OVERHEIDop.referentienummer">00189EVK18/68044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44.774 452091.288</meta:user-defined>
    <meta:user-defined meta:name="OVERHEIDop.versieInformatie"/>
  </office:meta>
</office:document-meta>
</file>