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van een woning, Brinkstraat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renoveren van een woning</text:p>
            <text:p text:style-name="common-al">Locatie: Brinkstraat 9 te Borne</text:p>
            <text:p text:style-name="common-al">Datum ontvangst: 13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2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een woning, Brinkstraat 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26</meta:user-defined>
    <meta:user-defined meta:name="OVERHEIDop.GmbID/DC.identifier">gmb-2018-14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A 9</meta:user-defined>
    <meta:user-defined meta:name="OVERHEIDop.woonplaats">Borne</meta:user-defined>
    <meta:user-defined meta:name="OVERHEIDop.straatnaam">Brin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72 480158</meta:user-defined>
    <meta:user-defined meta:name="OVERHEIDop.versieInformatie"/>
  </office:meta>
</office:document-meta>
</file>