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 plaatsen van een stacaravan op het perceel Wogmeer 43 te Hensbroe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9 juli 2018 een besluit genomen op de aanvraag met zaaknummer 2018-HZ-0118 voor een omgevingsvergunning voor het tijdelijk plaatsen van een stacaravan op locatie Wogmeer 43 te Hensbroek.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48250</text:span><text:line-break/><text:date style:data-style-name="dag" text:fixed="true" text:date-value="2018-07-23"/><text:line-break/><text:date style:data-style-name="jaar" text:fixed="true" text:date-value="2018-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50</text:span><text:date style:data-style-name="nicedate" text:fixed="true" text:date-value="2018-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8250</text:span><text:date style:data-style-name="nicedate" text:fixed="true" text:date-value="2018-07-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tijdelijk plaatsen van een stacaravan op het perceel Wogmeer 43 te Hensbroek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3</meta:user-defined>
    <meta:user-defined meta:name="OVERHEIDop.publicationIssue">148250</meta:user-defined>
    <meta:user-defined meta:name="OVERHEIDop.GmbID/DC.identifier">gmb-2018-148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711 43</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2513 518162</meta:user-defined>
    <meta:user-defined meta:name="OVERHEIDop.versieInformatie"/>
  </office:meta>
</office:document-meta>
</file>