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aersoltelaan - openbaar groen ter hoogte van nr. 34 Barneveld,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Zaaknummer 2017W28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2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aersoltelaan - openbaar groen ter hoogte van nr. 34 Barneveld, kappen twe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25</meta:user-defined>
    <meta:user-defined meta:name="OVERHEIDop.GmbID/DC.identifier">gmb-2018-1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JW 34</meta:user-defined>
    <meta:user-defined meta:name="OVERHEIDop.woonplaats">Barneveld</meta:user-defined>
    <meta:user-defined meta:name="OVERHEIDop.straatnaam">Van Haersolt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30 462877</meta:user-defined>
    <meta:user-defined meta:name="OVERHEIDop.versieInformatie"/>
  </office:meta>
</office:document-meta>
</file>