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aanpassingen schoolgebouw, Van Houtenlaan 1 a (zaaknummer 47658-2018 )</text:p>
      <text:section text:name="zakelijke-mededeling_id1-3-2" text:style-name="zakelijke-mededeling">
        <text:section text:name="zakelijke-mededeling-tekst_id1-3-2-1" text:style-name="zakelijke-mededeling-tekst">
          <text:section text:name="tekst_id1-3-2-1-1" text:style-name="tekst">
            <text:p text:style-name="common-al">Bij burgemeester en wethouders van Zwolle is het volgende verzoek om omgevingsvergunning ingediend:</text:p>
            <text:p text:style-name="common-al">
            <text:span text:style-name="nadrukvet">Van Houtenlaan 1 a </text:span>
            <text:span text:style-name="nadrukvet">– </text:span>ontvangen 4 juli 2018 voor het schoolgebouw aanpassen t.b.v. kinderopvang (plaatsen kozijn en deur).</text:p>
            <text:p text:style-name="common-al">Deze aanvraag ligt voor een ieder <text:span text:style-name="nadrukvet">ter inzage</text:span> bij de afdeling Fysieke Leefomgeving, sectie Vergunningen, Lübeckplein 2<text:span text:style-name="nadrukvet">. </text:span>U kunt de stukken <text:span text:style-name="nadrukvet">inzien</text:span> na een telefonische afspraak met een medewerker van de sectie Vergunningen, bereikbaar op telefoonnummer 14038. De aanvraag kan op verzoek digitaal worden toegezonden door een mail te sturen aan <text:a xlink:href="mailto:postbus@zwolle.nl" xlink:type="simple">postbus@zwolle.nl</text:a> of na contact met de afdeling Fysieke Leefomgeving.</text:p>
            <text:p text:style-name="common-al">Op reguliere aanvragen die strijdig zijn met het bestemmingsplan en/of waar de activiteit kappen onderdeel van uitmaakt, kunnen belanghebbende binnen twee weken na publicatie van de aanvraag schriftelijk of mondeling reageren door het indienen van een zienswijze bij de afdeling Fysieke Leefomgeving, sectie Vergunningen, Postbus 10007, 8000 GA Zwolle. Of u kunt uw zienswijze per mail sturen aan <text:a xlink:href="mailto:postbus@zwolle.nl" xlink:type="simple">postbus@zwolle.nl</text:a>. De zienswijze wordt betrokken bij het nemen van het besluit op de aanvraag. U kunt via telefoonnummer 14038 navragen of de aanvraag waar u belanghebbende bent onder de reguliere procedure valt en strijdig is met het bestemmingsplan.</text:p>
            <text:p text:style-name="common-al">Een <text:span text:style-name="nadrukvet">bezwaarschrift</text:span> kan worden ingediend nadat het besluit op de aanvraag is bekendgemaakt.</text:p>
            <text:p text:style-name="last-al">Wanneer de uitgebreide voorbereidingsprocedure van toepassing is, wordt eerst een ontwerp van het besluit opgesteld en gepubliceerd. In dat geval kan gedurende zes weken een <text:span text:style-name="nadrukvet">zienswijze</text:span> worden ingediend tegen het ontwerpbesluit. Na het nemen van het besluit kan een belanghebbende, die tegen het ontwerp een <text:span text:style-name="nadrukvet">zienswijze</text:span> heeft ingediend, <text:span text:style-name="nadrukvet">beroep</text:span> instellen bij de rechtbank.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48248</text:span><text:line-break/><text:date style:data-style-name="dag" text:fixed="true" text:date-value="2018-07-11"/><text:line-break/><text:date style:data-style-name="jaar" text:fixed="true" text:date-value="2018-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8248</text:span><text:date style:data-style-name="nicedate" text:fixed="true" text:date-value="2018-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8248</text:span><text:date style:data-style-name="nicedate" text:fixed="true" text:date-value="2018-07-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aanpassingen schoolgebouw, Van Houtenlaan 1 a (zaaknummer 47658-2018 )</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1</meta:user-defined>
    <meta:user-defined meta:name="OVERHEIDop.publicationIssue">148248</meta:user-defined>
    <meta:user-defined meta:name="OVERHEIDop.GmbID/DC.identifier">gmb-2018-14824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14ZM 1a</meta:user-defined>
    <meta:user-defined meta:name="OVERHEIDop.woonplaats">Zwolle</meta:user-defined>
    <meta:user-defined meta:name="OVERHEIDop.straatnaam">Van Houtenlaan</meta:user-defined>
    <meta:user-defined meta:name="OVERHEIDgvop.Informatietype/DC.type">Beschikkingen | aanvraag</meta:user-defined>
    <meta:user-defined meta:name="OVERHEID.Gemeente/OVERHEID.authority">Zwolle</meta:user-defined>
    <meta:user-defined meta:name="OVERHEID.Gemeente/DCTERMS.publisher">Zwolle</meta:user-defined>
    <meta:user-defined meta:name="OVERHEID.EPSG28992/DC.spatial">203945 499960</meta:user-defined>
    <meta:user-defined meta:name="OVERHEIDop.versieInformatie"/>
  </office:meta>
</office:document-meta>
</file>