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 van Dikkertje Dap 1: verleende omgevingsvergunning, afwijken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Pad van Dikkertje Dap 1, 6708 TC, afwijken regels bestemmingsplan t.b.v. kamerverhuur, 2018W1277, 09-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824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4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4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d van Dikkertje Dap 1: verleende omgevingsvergunning, afwijken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42</meta:user-defined>
    <meta:user-defined meta:name="OVERHEIDop.GmbID/DC.identifier">gmb-2018-148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TC 1</meta:user-defined>
    <meta:user-defined meta:name="OVERHEIDop.woonplaats">Wageningen</meta:user-defined>
    <meta:user-defined meta:name="OVERHEIDop.straatnaam">Pad van Dikkertje Dap</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25 444086</meta:user-defined>
    <meta:user-defined meta:name="OVERHEIDop.versieInformatie"/>
  </office:meta>
</office:document-meta>
</file>