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reclame Loggerweg 7 (zaaknummer: 47935-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oggerweg 7 </text:span>
            <text:span text:style-name="nadrukvet">– </text:span>ontvangen 5 juli 2018 voor het vervangen van de huidige reclame-uit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823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23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23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reclame Loggerweg 7 (zaaknummer: 4793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238</meta:user-defined>
    <meta:user-defined meta:name="OVERHEIDop.GmbID/DC.identifier">gmb-2018-148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PG 7</meta:user-defined>
    <meta:user-defined meta:name="OVERHEIDop.woonplaats">Zwolle</meta:user-defined>
    <meta:user-defined meta:name="OVERHEIDop.straatnaam">Logg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075 503351</meta:user-defined>
    <meta:user-defined meta:name="OVERHEIDop.versieInformatie"/>
  </office:meta>
</office:document-meta>
</file>