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Groningerstraat 127 te De Punt; het plaatsen van een blokhut t.b.v.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ningerstraat 127 te De Punt</text:p>
            <text:p text:style-name="tussenkopcur">Omschrijving : het plaatsen van een blokhut t.b.v. een bed &amp; breakfast</text:p>
            <text:p text:style-name="tussenkopcur">Verzonden :  9 juli 2018</text:p>
            <text:p text:style-name="tussenkopcur">Kenmerk : WABO-201805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2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Groningerstraat 127 te De Punt; het plaatsen van een blokhut t.b.v.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37</meta:user-defined>
    <meta:user-defined meta:name="OVERHEIDop.GmbID/DC.identifier">gmb-2018-148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27</meta:user-defined>
    <meta:user-defined meta:name="OVERHEIDop.woonplaats">De Punt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518 569509</meta:user-defined>
    <meta:user-defined meta:name="OVERHEIDop.versieInformatie"/>
  </office:meta>
</office:document-meta>
</file>