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Wylrehofweg 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Wylrehofweg 9 te Venlo</text:span>
          </text:p>
            <text:p text:style-name="common-al">Voor het vergroten van een bedrijfsgebouw</text:p>
            <text:p text:style-name="common-al">Verzonden op 9 juli 2018</text:p>
            <text:p text:style-name="common-al">Kenmerk 130791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8230</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230</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230</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Wylrehofweg 9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230</meta:user-defined>
    <meta:user-defined meta:name="OVERHEIDop.GmbID/DC.identifier">gmb-2018-1482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2PM 11a</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8789 374305.93</meta:user-defined>
    <meta:user-defined meta:name="OVERHEIDop.versieInformatie"/>
  </office:meta>
</office:document-meta>
</file>