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2 te Nijmegen: plaatsen van 1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plaatsen van 1 puinbak (Cipres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3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8</text:p>
            <text:p text:style-name="common-al">
            <text:span text:style-name="nadrukvet">Definitieve beschikking verzonden: </text:span>09-07-2018</text:p>
            <text:p text:style-name="common-al">
            <text:span text:style-name="nadrukvet">Einddatum bezwaartermijn: </text:span>2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8 tot en met 2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84F790E-F77A-45B9-822E-281E036FF555" xlink:type="simple">http://www.nijmegen.nl/vergunningpagina/?guid=684F790E-F77A-45B9-822E-281E036FF5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presstraat 2 te Nijmegen: plaatsen van 1 puinb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8</meta:user-defined>
    <meta:user-defined meta:name="OVERHEIDop.GmbID/DC.identifier">gmb-2018-14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M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19.46 427471.68</meta:user-defined>
    <meta:user-defined meta:name="OVERHEIDop.versieInformatie"/>
  </office:meta>
</office:document-meta>
</file>