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5 te Nijmegen: aanvraag objec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aanvraag objectenvergunning (Kloosterstraat 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60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6-2018</text:p>
            <text:p text:style-name="common-al">
            <text:span text:style-name="nadrukvet">Definitieve beschikking verzonden: </text:span>09-07-2018</text:p>
            <text:p text:style-name="common-al">
            <text:span text:style-name="nadrukvet">Einddatum bezwaartermijn: </text:span>20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18 tot en met 20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8B3D874-2C46-41D8-AFC2-C4D14BD04E88" xlink:type="simple">http://www.nijmegen.nl/vergunningpagina/?guid=08B3D874-2C46-41D8-AFC2-C4D14BD04E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5 te Nijmegen: aanvraag objec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6</meta:user-defined>
    <meta:user-defined meta:name="OVERHEIDop.GmbID/DC.identifier">gmb-2018-148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Z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5.7 429043</meta:user-defined>
    <meta:user-defined meta:name="OVERHEIDop.versieInformatie"/>
  </office:meta>
</office:document-meta>
</file>