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840 te Nijmegen: plaatsen van 1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plaatsen van 1 afzetcontainer (Weezenhof 684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5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6-2018</text:p>
            <text:p text:style-name="common-al">
            <text:span text:style-name="nadrukvet">Definitieve beschikking verzonden: </text:span>09-07-2018</text:p>
            <text:p text:style-name="common-al">
            <text:span text:style-name="nadrukvet">Einddatum bezwaartermijn: </text:span>2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18 tot en met 2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E33771-7C6E-4AE3-9A67-8F13387FDA8D" xlink:type="simple">http://www.nijmegen.nl/vergunningpagina/?guid=C4E33771-7C6E-4AE3-9A67-8F13387FDA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840 te Nijmegen: plaatsen van 1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5</meta:user-defined>
    <meta:user-defined meta:name="OVERHEIDop.GmbID/DC.identifier">gmb-2018-148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BN 68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10.22 423842.33</meta:user-defined>
    <meta:user-defined meta:name="OVERHEIDop.versieInformatie"/>
  </office:meta>
</office:document-meta>
</file>