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5 te Nijmegen: verwijderen van witt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verwijderen van witte asbest (St. Stephanus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0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7578C5-5A0D-48C3-8BC3-1EF64C123047" xlink:type="simple">http://www.nijmegen.nl/vergunningpagina/?guid=127578C5-5A0D-48C3-8BC3-1EF64C1230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phanusstraat 5 te Nijmegen: verwijderen van witte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4</meta:user-defined>
    <meta:user-defined meta:name="OVERHEIDop.GmbID/DC.identifier">gmb-2018-148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M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09.27 427649.7</meta:user-defined>
    <meta:user-defined meta:name="OVERHEIDop.versieInformatie"/>
  </office:meta>
</office:document-meta>
</file>