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353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8</text:p>
            <text:p text:style-name="common-al">
            <text:span text:style-name="nadrukvet">Omschrijving: </text:span>verwijderen van asbest (Weezenhof 353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506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641CF8-6E8D-4325-BE11-F381A5CDBEC8" xlink:type="simple">http://www.nijmegen.nl/vergunningpagina/?guid=BA641CF8-6E8D-4325-BE11-F381A5CDBEC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2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zenhof 3536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23</meta:user-defined>
    <meta:user-defined meta:name="OVERHEIDop.GmbID/DC.identifier">gmb-2018-148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6HB 353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46.39 423293.52</meta:user-defined>
    <meta:user-defined meta:name="OVERHEIDop.versieInformatie"/>
  </office:meta>
</office:document-meta>
</file>