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straat 20 te Nijmegen: asbest buis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asbest buis op zolder (Saffier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807EC1-C8F3-4EB1-9A6D-BD45837193AB" xlink:type="simple">http://www.nijmegen.nl/vergunningpagina/?guid=2B807EC1-C8F3-4EB1-9A6D-BD45837193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straat 20 te Nijmegen: asbest buis op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2</meta:user-defined>
    <meta:user-defined meta:name="OVERHEIDop.GmbID/DC.identifier">gmb-2018-14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WG 1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56.16 424645.34</meta:user-defined>
    <meta:user-defined meta:name="OVERHEIDop.versieInformatie"/>
  </office:meta>
</office:document-meta>
</file>