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 510 te Nijmegen: 6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8</text:p>
            <text:p text:style-name="common-al">
            <text:span text:style-name="nadrukvet">Omschrijving: </text:span>6 asbest golfplaten (Muntweg 5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6477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C3C9965-110D-4A9E-9B5C-CA1B297EE426" xlink:type="simple">http://www.nijmegen.nl/vergunningpagina/?guid=2C3C9965-110D-4A9E-9B5C-CA1B297EE42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82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 510 te Nijmegen: 6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21</meta:user-defined>
    <meta:user-defined meta:name="OVERHEIDop.GmbID/DC.identifier">gmb-2018-148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TS 5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96.93 426621.8</meta:user-defined>
    <meta:user-defined meta:name="OVERHEIDop.versieInformatie"/>
  </office:meta>
</office:document-meta>
</file>