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 sectie D perceelnummer 2350 te Nijmegen: asbest moestuintje in hate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asbest moestuintje in hatert (Hatert sectie D perceelnummer 23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47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8BDDF5-734F-4115-9826-0D718E755179" xlink:type="simple">http://www.nijmegen.nl/vergunningpagina/?guid=8D8BDDF5-734F-4115-9826-0D718E7551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 sectie D perceelnummer 2350 te Nijmegen: asbest moestuintje in hater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0</meta:user-defined>
    <meta:user-defined meta:name="OVERHEIDop.GmbID/DC.identifier">gmb-2018-14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TC 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47.038 424643.385</meta:user-defined>
    <meta:user-defined meta:name="OVERHEIDop.versieInformatie"/>
  </office:meta>
</office:document-meta>
</file>