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het hoofdgebouw,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randveilig gebruiken van het hoofdgebouw</text:p>
            <text:p text:style-name="common-al">Locatie: Bongerdsweg 5 te Borne</text:p>
            <text:p text:style-name="common-al">Datum ontvangst: 12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het hoofdgebouw, Bongerdsweg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2</meta:user-defined>
    <meta:user-defined meta:name="OVERHEIDop.GmbID/DC.identifier">gmb-2018-14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