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69 in Laag-Keppel, het bouwen van een bijgebouw met veranda</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Bronckhorst een besluit genomen op de aanvraag voor een omgevingsvergunning. De aanvraag is geregistreerd onder kenmerk SXO47602448. De aanvraag gaat over het bouwen van een bijgebouw met veranda aan de Rijksweg 69 in Laag-Keppel. De bezwaartermijn start op 23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69 in Laag-Keppel, het bouwen van een bijgebouw met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21</meta:user-defined>
    <meta:user-defined meta:name="OVERHEIDop.GmbID/DC.identifier">gmb-2018-1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R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002</meta:user-defined>
    <meta:user-defined meta:name="OVERHEIDop.externeBijlage">schuur_21-11-17_pdf|exb-2018-4003</meta:user-defined>
    <meta:user-defined meta:name="OVERHEIDop.externeBijlage">berekening_bijgebouw_Laag_Keppel_pdf|exb-2018-4004</meta:user-defined>
    <meta:user-defined meta:name="OVERHEIDop.externeBijlage">vergunning|exb-2018-4005</meta:user-defined>
    <meta:user-defined meta:name="OVERHEID.EPSG28992/DC.spatial">212232 445768</meta:user-defined>
    <meta:user-defined meta:name="OVERHEIDop.versieInformatie"/>
  </office:meta>
</office:document-meta>
</file>