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E480 te Grou, (11026949) verplaatsen van 3 a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urd E480 te Grou, (11026949) verplaatsen van 3 a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03</meta:user-defined>
    <meta:user-defined meta:name="OVERHEIDop.GmbID/DC.identifier">gmb-2018-148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2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37 567819</meta:user-defined>
    <meta:user-defined meta:name="OVERHEIDop.versieInformatie"/>
  </office:meta>
</office:document-meta>
</file>