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68, Andreasommegang 71, 6133 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woning</text:p>
            <text:p text:style-name="common-al">Locatie:     Andreasommegang 71, 6133 BW SITTARD </text:p>
            <text:p text:style-name="common-al">Ontvangstdatum:   22 april 2018</text:p>
            <text:p text:style-name="common-al">Dossiernummer:    Om18.01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0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68, Andreasommegang 71, 6133 B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00</meta:user-defined>
    <meta:user-defined meta:name="OVERHEIDop.GmbID/DC.identifier">gmb-2018-14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BW 65</meta:user-defined>
    <meta:user-defined meta:name="OVERHEIDop.woonplaats">Sittard</meta:user-defined>
    <meta:user-defined meta:name="OVERHEIDop.straatnaam">Andreasommegan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11 333014</meta:user-defined>
    <meta:user-defined meta:name="OVERHEIDop.versieInformatie"/>
  </office:meta>
</office:document-meta>
</file>