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twee appartementen, Grotestraat 2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ouwen van twee appartementen</text:p>
            <text:p text:style-name="common-al">Locatie: Grotestraat 216 te Borne</text:p>
            <text:p text:style-name="common-al">Datum ontvangst: 11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2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twee appartementen, Grotestraat 2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20</meta:user-defined>
    <meta:user-defined meta:name="OVERHEIDop.GmbID/DC.identifier">gmb-2018-14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T 216</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185 480146</meta:user-defined>
    <meta:user-defined meta:name="OVERHEIDop.versieInformatie"/>
  </office:meta>
</office:document-meta>
</file>